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justify"/>
      <style:text-properties style:font-name="Arial" style:font-name-complex="Arial"/>
    </style:style>
    <style:style style:name="P4" style:parent-style-name="Normal" style:family="paragraph">
      <style:paragraph-properties fo:text-align="justify"/>
      <style:text-properties style:font-name="Arial" style:font-name-complex="Arial"/>
    </style:style>
    <style:style style:name="TableColumn6" style:family="table-column">
      <style:table-column-properties style:column-width="3.5402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923in"/>
    </style:style>
    <style:style style:name="Table5" style:family="table">
      <style:table-properties style:width="6.493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56" style:family="table-row">
      <style:table-row-properties style:min-row-height="0.463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2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Tableau diagnostic<text:s/>-<text:s/>Une typographie animée<text:s/>efficace</text:p>
      <text:p text:style-name="P2"/>
      <text:p text:style-name="P3">Répondez aux différentes affirmations dans le tableau ci-dessous en cochant les cases,<text:s/>puis à la fin, dites si OUI ou NON,<text:s/>l’image est une typographie animée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1</text:p>
          </table:table-cell>
          <table:table-cell table:style-name="TableCell18">
            <text:p text:style-name="P19">2</text:p>
          </table:table-cell>
          <table:table-cell table:style-name="TableCell20">
            <text:p text:style-name="P21">3</text:p>
          </table:table-cell>
          <table:table-cell table:style-name="TableCell22">
            <text:p text:style-name="P23">4</text:p>
          </table:table-cell>
          <table:table-cell table:style-name="TableCell24">
            <text:p text:style-name="P25">5</text:p>
          </table:table-cell>
          <table:table-cell table:style-name="TableCell26">
            <text:p text:style-name="P27">6</text:p>
          </table:table-cell>
        </table:table-row>
        <table:table-row table:style-name="TableRow28">
          <table:table-cell table:style-name="TableCell29">
            <text:p text:style-name="P30">Lisibilité et clarté</text:p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Le message doit être mis en valeur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ouvements fluides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Utilisation modérée des effets</text:p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daptation<text:s/>au support</text:p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hoix des couleurs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iming et durée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Respect de<text:s/>l’identité visuelle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Bilan : OUI ou NON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lorent.eronte</meta:initial-creator>
    <dc:creator>Estelle Durand</dc:creator>
    <meta:creation-date>2025-05-09T11:10:00Z</meta:creation-date>
    <dc:date>2025-05-09T11:10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13" meta:row-count="3" meta:non-whitespace-character-count="435"/>
  </office:meta>
</office:document-meta>
</file>